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266</text:p>
          </table:table-cell>
          <table:table-cell table:number-columns-repeated="4" table:style-name="ce10"/>
          <table:table-cell office:value-type="string" table:style-name="ce12">
            <text:p>31.05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4:0102053:3896</text:p>
          </table:table-cell>
          <table:covered-table-cell/>
          <table:table-cell office:value-type="float" office:value="150816.20000000001" table:style-name="ce20">
            <text:p>150816,20</text:p>
          </table:table-cell>
          <table:table-cell office:value-type="string" table:number-columns-spanned="2" table:number-rows-spanned="1" table:style-name="ce2">
            <text:p>18.05.2023</text:p>
          </table:table-cell>
          <table:covered-table-cell/>
          <table:table-cell office:value-type="string" table:style-name="ce17">
            <text:p>13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5F140034F6D9131DE08E52CEFA7D22C2A22DC33C430E6EF588800CB2604D3BAB526947422F0BB82B128EE22BD5254987A4F14691415F5FAE25B49B57C99E009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Кожина Елена Викторовна</meta:initial-creator>
    <dc:creator>Пользователь</dc:creator>
    <meta:creation-date>2023-05-31T07:40:54Z</meta:creation-date>
    <dc:date>2023-05-31T07:40:54Z</dc:date>
  </office:meta>
</office:document-meta>
</file>